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92</text:p>
          </table:table-cell>
          <table:table-cell table:style-name="ce1" table:number-columns-repeated="2"/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2" calcext:value-type="float">
            <text:p>5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09" calcext:value-type="float">
            <text:p>10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13</text:p>
          </table:table-cell>
          <table:table-cell table:style-name="ce4" office:value-type="float" office:value="2129176.67" calcext:value-type="float">
            <text:p>2129176,6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100604:186</text:p>
          </table:table-cell>
          <table:table-cell table:style-name="ce4" office:value-type="float" office:value="132892.28" calcext:value-type="float">
            <text:p>132892,2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20308:7</text:p>
          </table:table-cell>
          <table:table-cell table:style-name="ce4" office:value-type="float" office:value="118281.27" calcext:value-type="float">
            <text:p>118281,2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90104:113</text:p>
          </table:table-cell>
          <table:table-cell table:style-name="ce4" office:value-type="float" office:value="92966.74" calcext:value-type="float">
            <text:p>92966,7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10201:749</text:p>
          </table:table-cell>
          <table:table-cell table:style-name="ce4" office:value-type="float" office:value="121962" calcext:value-type="float">
            <text:p>121962,0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31301:122</text:p>
          </table:table-cell>
          <table:table-cell table:style-name="ce4" office:value-type="float" office:value="726823.53" calcext:value-type="float">
            <text:p>726823,53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2:723</text:p>
          </table:table-cell>
          <table:table-cell table:style-name="ce4" office:value-type="float" office:value="146070.65" calcext:value-type="float">
            <text:p>146070,6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00000:10</text:p>
          </table:table-cell>
          <table:table-cell table:style-name="ce4" office:value-type="float" office:value="7790391.88" calcext:value-type="float">
            <text:p>7790391,8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40206:395</text:p>
          </table:table-cell>
          <table:table-cell table:style-name="ce4" office:value-type="float" office:value="1053254.36" calcext:value-type="float">
            <text:p>1053254,3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40206:396</text:p>
          </table:table-cell>
          <table:table-cell table:style-name="ce4" office:value-type="float" office:value="183628.77" calcext:value-type="float">
            <text:p>183628,7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20201:153</text:p>
          </table:table-cell>
          <table:table-cell table:style-name="ce4" office:value-type="float" office:value="114636.16" calcext:value-type="float">
            <text:p>114636,1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50230:3286</text:p>
          </table:table-cell>
          <table:table-cell table:style-name="ce4" office:value-type="float" office:value="201462.49" calcext:value-type="float">
            <text:p>201462,4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50230:3287</text:p>
          </table:table-cell>
          <table:table-cell table:style-name="ce4" office:value-type="float" office:value="181316.25" calcext:value-type="float">
            <text:p>181316,2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50230:3288</text:p>
          </table:table-cell>
          <table:table-cell table:style-name="ce4" office:value-type="float" office:value="237322.82" calcext:value-type="float">
            <text:p>237322,8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0:3289</text:p>
          </table:table-cell>
          <table:table-cell table:style-name="ce4" office:value-type="float" office:value="165602.17" calcext:value-type="float">
            <text:p>165602,1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303:1448</text:p>
          </table:table-cell>
          <table:table-cell table:style-name="ce4" office:value-type="float" office:value="669919.26" calcext:value-type="float">
            <text:p>669919,2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60101:9216</text:p>
          </table:table-cell>
          <table:table-cell table:style-name="ce4" office:value-type="float" office:value="152022.48" calcext:value-type="float">
            <text:p>152022,4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60101:9217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60101:9218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90202:2262</text:p>
          </table:table-cell>
          <table:table-cell table:style-name="ce4" office:value-type="float" office:value="127588.94" calcext:value-type="float">
            <text:p>127588,9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50106:786</text:p>
          </table:table-cell>
          <table:table-cell table:style-name="ce4" office:value-type="float" office:value="159236.58" calcext:value-type="float">
            <text:p>159236,5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70101:346</text:p>
          </table:table-cell>
          <table:table-cell table:style-name="ce4" office:value-type="float" office:value="134097.68" calcext:value-type="float">
            <text:p>134097,6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70102:101</text:p>
          </table:table-cell>
          <table:table-cell table:style-name="ce4" office:value-type="float" office:value="115864.91" calcext:value-type="float">
            <text:p>115864,9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40103:130</text:p>
          </table:table-cell>
          <table:table-cell table:style-name="ce4" office:value-type="float" office:value="305922.29" calcext:value-type="float">
            <text:p>305922,2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40121:510</text:p>
          </table:table-cell>
          <table:table-cell table:style-name="ce4" office:value-type="float" office:value="286260.59" calcext:value-type="float">
            <text:p>286260,5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50102:171</text:p>
          </table:table-cell>
          <table:table-cell table:style-name="ce4" office:value-type="float" office:value="143205.72" calcext:value-type="float">
            <text:p>143205,7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160301:321</text:p>
          </table:table-cell>
          <table:table-cell table:style-name="ce4" office:value-type="float" office:value="141929.5" calcext:value-type="float">
            <text:p>141929,5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20401:895</text:p>
          </table:table-cell>
          <table:table-cell table:style-name="ce4" office:value-type="float" office:value="235798.95" calcext:value-type="float">
            <text:p>235798,9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10701:82</text:p>
          </table:table-cell>
          <table:table-cell table:style-name="ce4" office:value-type="float" office:value="148775.77" calcext:value-type="float">
            <text:p>148775,7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40102:1918</text:p>
          </table:table-cell>
          <table:table-cell table:style-name="ce4" office:value-type="float" office:value="112177.36" calcext:value-type="float">
            <text:p>112177,3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40102:1919</text:p>
          </table:table-cell>
          <table:table-cell table:style-name="ce4" office:value-type="float" office:value="106546.84" calcext:value-type="float">
            <text:p>106546,8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00104:273</text:p>
          </table:table-cell>
          <table:table-cell table:style-name="ce4" office:value-type="float" office:value="180978.4" calcext:value-type="float">
            <text:p>180978,4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10105:36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08:741</text:p>
          </table:table-cell>
          <table:table-cell table:style-name="ce4" office:value-type="float" office:value="329613.95" calcext:value-type="float">
            <text:p>329613,95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108:878</text:p>
          </table:table-cell>
          <table:table-cell table:style-name="ce4" office:value-type="float" office:value="349601.22" calcext:value-type="float">
            <text:p>349601,2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30101:295</text:p>
          </table:table-cell>
          <table:table-cell table:style-name="ce4" office:value-type="float" office:value="234305.54" calcext:value-type="float">
            <text:p>234305,5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402:593</text:p>
          </table:table-cell>
          <table:table-cell table:style-name="ce4" office:value-type="float" office:value="268876.99" calcext:value-type="float">
            <text:p>268876,9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90412:517</text:p>
          </table:table-cell>
          <table:table-cell table:style-name="ce4" office:value-type="float" office:value="220939.79" calcext:value-type="float">
            <text:p>220939,79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10606:234</text:p>
          </table:table-cell>
          <table:table-cell table:style-name="ce4" office:value-type="float" office:value="180503.74" calcext:value-type="float">
            <text:p>180503,7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30301:329</text:p>
          </table:table-cell>
          <table:table-cell table:style-name="ce4" office:value-type="float" office:value="182690.36" calcext:value-type="float">
            <text:p>182690,3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70503:849</text:p>
          </table:table-cell>
          <table:table-cell table:style-name="ce4" office:value-type="float" office:value="13978.08" calcext:value-type="float">
            <text:p>13978,08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110301:199</text:p>
          </table:table-cell>
          <table:table-cell table:style-name="ce4" office:value-type="float" office:value="437777.3" calcext:value-type="float">
            <text:p>437777,3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040101:17</text:p>
          </table:table-cell>
          <table:table-cell table:style-name="ce4" office:value-type="float" office:value="91278.64" calcext:value-type="float">
            <text:p>91278,6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070201:162</text:p>
          </table:table-cell>
          <table:table-cell table:style-name="ce4" office:value-type="float" office:value="174331.74" calcext:value-type="float">
            <text:p>174331,74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087:304</text:p>
          </table:table-cell>
          <table:table-cell table:style-name="ce4" office:value-type="float" office:value="1091139.4" calcext:value-type="float">
            <text:p>1091139,4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614:502</text:p>
          </table:table-cell>
          <table:table-cell table:style-name="ce4" office:value-type="float" office:value="2903916.1" calcext:value-type="float">
            <text:p>2903916,1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010:612</text:p>
          </table:table-cell>
          <table:table-cell table:style-name="ce4" office:value-type="float" office:value="893990.96" calcext:value-type="float">
            <text:p>893990,96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128:220</text:p>
          </table:table-cell>
          <table:table-cell table:style-name="ce4" office:value-type="float" office:value="4070684.77" calcext:value-type="float">
            <text:p>4070684,7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444:55</text:p>
          </table:table-cell>
          <table:table-cell table:style-name="ce4" office:value-type="float" office:value="954095.51" calcext:value-type="float">
            <text:p>954095,51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74:66</text:p>
          </table:table-cell>
          <table:table-cell table:style-name="ce4" office:value-type="float" office:value="387482.4" calcext:value-type="float">
            <text:p>387482,40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0988:1</text:p>
          </table:table-cell>
          <table:table-cell table:style-name="ce4" office:value-type="float" office:value="468067.87" calcext:value-type="float">
            <text:p>468067,87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1549:61</text:p>
          </table:table-cell>
          <table:table-cell table:style-name="ce4" office:value-type="float" office:value="471337.52" calcext:value-type="float">
            <text:p>471337,52</text:p>
          </table:table-cell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00107:4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120101:30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111:56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50409:3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30105:49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50103:9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80101:46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40102:107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10108:21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10109:503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40101:1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40101:3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40101:57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40101:57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40101:60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40101:61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40101:61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40101:62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040101:62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40101:7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40101:89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1:040101:90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1:040101:91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130202:9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00000:91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00000:914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00000:917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016:39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257:34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257:4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257:4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257:5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266:2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266:3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266:43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119: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959:1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1005:1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2001:26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2050:6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009:3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175: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673:20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863:7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2038:38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2073:6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0393: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40670:39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752: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0752:14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0752:14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752:1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752:2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752:2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752:3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753: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759:3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770: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0770:2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0770:28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1524:14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1525:1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1525: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525:2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525: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525:3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1525:7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526:18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526:18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1526:9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526:9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1527: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1548:1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548:1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1548:2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1549:2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1549:5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1549:6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550: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551:18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551:2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552:2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554:1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2042:13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2042:13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2042:13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2042:15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2042:16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2042:17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2042:17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2042: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2042:2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2042:2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2042:27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2042:29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2042:29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2042:298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2042:3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2042:300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2042:30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2042:30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2042:3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2042:44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2042:45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42042:46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3:010219:11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3:010219:9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3:010220:2</text:p>
          </table:table-cell>
          <table:table-cell table:style-name="ce1"/>
          <table:table-cell table:style-name="ce1" office:value-type="string" calcext:value-type="string">
            <text:p>25.07.2023</text:p>
          </table:table-cell>
          <table:table-cell table:style-name="ce1" office:value-type="string" calcext:value-type="string">
            <text:p>24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F7B29B76E971DC1D0E89EBA8D60E160512DE653567DF28AE462345A2DE8773DB97F7FDCF4BF1EBEF7EF9ADF20FA902E13C5534BD3B5F7954D0D35B10C155CD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9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5:58:32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04T10:40:44</meta:creation-date>
    <dc:date>2023-08-04T15:58:39.615000000</dc:date>
    <dc:title>Untitled Spreadsheet</dc:title>
    <meta:generator>LibreOffice/7.0.4.2$Windows_X86_64 LibreOffice_project/dcf040e67528d9187c66b2379df5ea4407429775</meta:generator>
    <meta:editing-duration>PT1M3S</meta:editing-duration>
    <meta:editing-cycles>2</meta:editing-cycles>
    <meta:document-statistic meta:table-count="1" meta:cell-count="7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